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DejaVuSerifCondensed-Bold" svg:font-family="DejaVuSerifCondensed-Bold" style:font-family-generic="roman"/>
    <style:font-face style:name="Garamond" svg:font-family="Garamond, Bold" style:font-family-generic="roman"/>
    <style:font-face style:name="Calibri" svg:font-family="Calibri" style:font-family-generic="swiss"/>
    <style:font-face style:name="OpenSymbol" svg:font-family="OpenSymbol, 'Arial Unicode MS'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text-underline-style="none" fo:font-weight="bold" style:font-name-asian="DejaVuSerifCondensed-Bold" style:font-size-asian="11pt" style:font-weight-asian="bold" style:font-name-complex="DejaVuSerifCondensed-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fo:font-weight="bold" style:font-name-asian="DejaVuSerifCondensed-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text-underline-style="none" fo:font-weight="bold" style:font-name-asian="DejaVuSerifCondensed-Bold" style:font-size-asian="11pt" style:font-weight-asian="bold" style:font-name-complex="Arial" style:font-size-complex="11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fo:color="#000000" style:font-name="Arial" fo:font-size="11pt" style:text-underline-style="none" fo:font-weight="normal" style:font-name-asian="DejaVuSerifCondensed-Bold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font-name="Arial" fo:font-size="9pt" style:text-underline-style="none" fo:font-weight="normal" style:font-name-asian="DejaVuSerifCondensed-Bold" style:font-size-asian="9pt" style:font-weight-asian="normal" style:font-name-complex="Arial" style:font-size-complex="9pt" style:font-weight-complex="normal"/>
    </style:style>
    <style:style style:name="P11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list-style-name="L1">
      <style:paragraph-properties fo:margin-top="0cm" fo:margin-bottom="0cm" style:line-height-at-least="0.353cm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6pt" fo:letter-spacing="0.002cm" fo:language="it" fo:country="IT" fo:font-style="normal" fo:font-weight="normal" fo:background-color="#ffff00" style:font-name-asian="Garamond" style:font-size-asian="6pt" style:language-asian="zh" style:country-asian="CN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3" style:family="paragraph" style:parent-style-name="Standard" style:list-style-name="L1">
      <style:paragraph-properties fo:margin-top="0cm" fo:margin-bottom="0cm" style:line-height-at-least="0.353cm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fo:letter-spacing="0.002cm" fo:language="it" fo:country="IT" fo:font-style="normal" style:text-underline-style="none" fo:font-weight="normal" fo:background-color="transparent" style:font-name-asian="Garamond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4" style:family="paragraph" style:parent-style-name="Text_20_body" style:list-style-name="L1">
      <style:paragraph-properties fo:margin-top="0cm" fo:margin-bottom="0cm" style:line-height-at-least="0.176cm" fo:orphans="2" fo:widows="2" fo:hyphenation-ladder-count="no-limit" style:writing-mode="lr-tb"/>
      <style:text-properties style:font-name="Arial" fo:font-size="11pt" fo:letter-spacing="0.002cm" fo:language="it" fo:country="I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 style:list-style-name="L1">
      <style:paragraph-properties fo:margin-top="0cm" fo:margin-bottom="0cm" style:line-height-at-least="0.176cm" fo:orphans="2" fo:widows="2" fo:hyphenation-ladder-count="no-limit" style:writing-mode="lr-tb"/>
      <style:text-properties style:font-name="Arial" fo:font-size="11pt" fo:letter-spacing="0.002cm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 style:list-style-name="L1">
      <style:paragraph-properties fo:margin-top="0cm" fo:margin-bottom="0cm" style:line-height-at-least="0.176cm" fo:text-align="justify" style:justify-single-word="false" fo:orphans="2" fo:widows="2" fo:hyphenation-ladder-count="no-limit" style:text-autospace="none" style:writing-mode="lr-tb"/>
      <style:text-properties style:font-name="Arial" fo:hyphenate="false" fo:hyphenation-remain-char-count="2" fo:hyphenation-push-char-count="2"/>
    </style:style>
    <style:style style:name="P17" style:family="paragraph" style:parent-style-name="Text_20_body" style:list-style-name="L1">
      <style:paragraph-properties fo:margin-top="0cm" fo:margin-bottom="0cm" style:line-height-at-least="0.176cm" fo:orphans="2" fo:widows="2" fo:hyphenation-ladder-count="no-limit" style:writing-mode="lr-tb"/>
      <style:text-properties fo:font-size="7pt" style:font-size-asian="7pt" style:font-size-complex="7pt" fo:hyphenate="false" fo:hyphenation-remain-char-count="2" fo:hyphenation-push-char-count="2"/>
    </style:style>
    <style:style style:name="P18" style:family="paragraph" style:parent-style-name="Text_20_body" style:list-style-name="L1">
      <style:paragraph-properties fo:margin-top="0cm" fo:margin-bottom="0cm" style:line-height-at-least="0.176cm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background-color="transparent" style:font-name-asian="Calibri" style:font-name-complex="Arial"/>
    </style:style>
    <style:style style:name="T3" style:family="text">
      <style:text-properties fo:color="#000000" fo:font-size="11pt" fo:letter-spacing="0.002cm" fo:language="it" fo:country="IT" fo:font-style="normal" style:text-underline-style="none" fo:font-weight="normal" fo:background-color="transparent" style:font-name-asian="Garamond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fo:font-size="11pt" fo:letter-spacing="0.002cm" fo:language="it" fo:country="IT" fo:font-style="normal" fo:font-weight="normal" fo:background-color="transparent" style:font-name-asian="Garamond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span text:style-name="T1">ALLEGATO 2</text:span></text:p>
      <text:p text:style-name="P3"><text:tab/><text:tab/><text:tab/></text:p>
      <text:p text:style-name="P3"/>
      <text:p text:style-name="P3">Spett.le Unione Valdera</text:p>
      <text:p text:style-name="P3"><text:s/>Via Brigate Parigiane n.4</text:p>
      <text:p text:style-name="P3"><text:s/>56025 Pontedera (PI)</text:p>
      <text:p text:style-name="P3"/>
      <text:p text:style-name="P3">PEC unionevaldera@postacert.toscana.it</text:p>
      <text:p text:style-name="P2"/>
      <text:p text:style-name="P2"/>
      <text:p text:style-name="P2"/>
      <text:p text:style-name="P7">AVVISO PER LA INDIVIDUAZIONE DEGLI OPERATORI ECONOMICI DA INVITARE A PROCEDURA NEGOZIATA AI SENSI DELL’ART. 36 COMMMA 2 LETT. B) DEL D. LGS. 50/2016 PER <text:span text:style-name="T2">PER L'AFFIDAMENTO DEL SERVIZIO DI VITA INDIPENDENTE “GESTIONE APPARTAMENTO PER DISABILI ADULTI DI BUTI”</text:span></text:p>
      <text:p text:style-name="P2"/>
      <text:p text:style-name="P2"/>
      <text:p text:style-name="P2"/>
      <text:p text:style-name="P4">Il/La sottoscritto/a________________________________________________________________</text:p>
      <text:p text:style-name="P4">Nato/a a________________________________________________ <text:s text:c="4"/>Prov_____________ </text:p>
      <text:p text:style-name="P4">il___/___/______ </text:p>
      <text:p text:style-name="P4">Codice Fiscale __________________________________________________________________ Residente a ___________________________________ </text:p>
      <text:p text:style-name="P4">in Via ______________________________ </text:p>
      <text:p text:style-name="P4"/>
      <text:p text:style-name="P4">In qualità di rappresentante legale <text:s/>di ______________________________________________________________________________</text:p>
      <text:p text:style-name="P4"/>
      <text:p text:style-name="P4">Partita IVA _________________________________ </text:p>
      <text:p text:style-name="P4">CF __________________________________ </text:p>
      <text:p text:style-name="P4">Con sede legale in via/piazza </text:p>
      <text:p text:style-name="P4">nel Comune di _________________________Prov ___________</text:p>
      <text:p text:style-name="P4">Tel.______________________Fax_________________</text:p>
      <text:p text:style-name="P4">PEC______________________________________________</text:p>
      <text:p text:style-name="P4">e-mail _____________________________________________ </text:p>
      <text:p text:style-name="P2"/>
      <text:p text:style-name="P2">Manifesta il proprio interesse ad essere invitato a partecipare alla procedura negoziata per l’affidamento del servizio di vita indipendente “Gestione appartamento per disabili di Buti”.</text:p>
      <text:p text:style-name="P2"/>
      <text:p text:style-name="P2">A tal proposito, consapevole delle sanzioni penali nel caso di dichiarazioni non veritiere di cui all’art. 76 del DPR 28 dicembre 2000, n.445, e delle conseguenze amministrative previste per le procedure relative agli appalti pubblici, </text:p>
      <text:p text:style-name="P2"/>
      <text:p text:style-name="P6">Dichiara </text:p>
      <text:p text:style-name="P5"/>
      <text:list xml:id="list3085085235906290445" text:style-name="L1">
        <text:list-item>
          <text:p text:style-name="P8">l’insussistenza delle cause di esclusione previste dalla normativa in vigore per gli appalti pubblici ed in particolare riguardo all’art. 80 del D.Lgs n. 50/2016</text:p>
          <text:p text:style-name="P11"><text:soft-page-break/></text:p>
          <text:p text:style-name="P14">A) <text:s/>Requisiti di ordine generale:</text:p>
        </text:list-item>
        <text:list-item>
          <text:p text:style-name="P17"/>
        </text:list-item>
        <text:list-item>
          <text:p text:style-name="P15">Non è ammessa la partecipazione alla gara di concorrenti per i quali sussistano: <text:s/></text:p>
        </text:list-item>
        <text:list-item>
          <text:p text:style-name="P15">le cause di esclusione di cui all’art. 80 del D. Lgs. n. 50/2016; </text:p>
        </text:list-item>
        <text:list-item>
          <text:p text:style-name="P15">le cause di divieto, decadenza o di sospensione di cui all’art. 67 del d.lgs. 6 settembre 2011, n. 159; <text:s/></text:p>
        </text:list-item>
        <text:list-item>
          <text:p text:style-name="P15">le condizioni di cui all’art. 53, comma 16-ter, del d.lgs. del 2001, n. 165 o che siano incorsi, ai sensi della normativa vigente, in ulteriori divieti a contrattare con la pubblica amministrazione. </text:p>
          <text:p text:style-name="P18"/>
          <text:p text:style-name="P16"><text:span text:style-name="T3">B) Requisiti speciali</text:span><text:span text:style-name="T4">: sono ammessi a partecipare alla gara i soggetti economici in possesso del seguente requisito speciale:</text:span></text:p>
          <text:p text:style-name="P12"/>
          <text:p text:style-name="P13">a) aver realizzato attività analoghe a quelle oggetto del presente avviso pubblico in favore di Pubbliche amministrazioni nell'ultimo quinquennio.</text:p>
          <text:p text:style-name="P8"/>
          <text:p text:style-name="P8"/>
          <text:p text:style-name="P8"/>
          <text:p text:style-name="P8"/>
          <text:p text:style-name="P8"/>
          <text:p text:style-name="P8">Luogo e Data__________________________</text:p>
        </text:list-item>
      </text:list>
      <text:p text:style-name="P2"><text:tab/></text:p>
      <text:list xml:id="list3050675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/>
                                              <text:p text:style-name="P9">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  <text:p text:style-name="P9"><text:s text:c="18"/>_________________________________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<text:tab/><text:tab/><text:tab/><text:tab/><text:tab/><text:tab/>Firma e timbro</text:p>
      <text:list xml:id="list30505000" text:continue-numbering="true" text:style-name="L1">
        <text:list-header>
          <text:p text:style-name="P10"/>
          <text:p text:style-name="P10"/>
          <text:p text:style-name="P10">Nota: la presente manifestazione dovrà essere firmata dal titolare o legale rappresentante in caso di impresa singola o dai legali rappresentanti di tutte le imprese in caso di soggetti associati, raggruppati o altro, allegando fotocopia di un documento di identità in corso di validità o, in <text:s/>alternativa, dovrà essere sottoscritta digitalmente.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DejaVuSerifCondensed-Bold" svg:font-family="DejaVuSerifCondensed-Bold" style:font-family-generic="roman"/>
    <style:font-face style:name="Garamond" svg:font-family="Garamond, Bold" style:font-family-generic="roman"/>
    <style:font-face style:name="Calibri" svg:font-family="Calibri" style:font-family-generic="swiss"/>
    <style:font-face style:name="OpenSymbol" svg:font-family="OpenSymbol, 'Arial Unicode MS'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0" style:family="text">
      <style:text-properties fo:color="#000000" style:font-name="Symbol" fo:font-size="11pt" fo:background-color="transparent" style:font-name-asian="Arial Unicode MS1" style:font-size-asian="11pt" style:font-name-complex="Symbol" style:font-size-complex="11pt"/>
    </style:style>
    <style:style style:name="WW8Num2z0" style:family="text">
      <style:text-properties style:font-name="Symbol" fo:font-size="9pt" fo:font-weight="bold" fo:background-color="transparent" style:font-size-asian="9pt" style:font-weight-asian="bold" style:font-name-complex="StarSymbol" style:font-size-complex="9pt" style:font-weight-complex="bold"/>
    </style:style>
    <style:style style:name="WW8Num2z1" style:family="text">
      <style:text-properties style:font-name="OpenSymbol" style:font-name-complex="Courier New"/>
    </style:style>
    <style:style style:name="WW8Num2z2" style:family="text">
      <style:text-properties style:font-name="StarSymbol" style:font-name-complex="Star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14z0" style:family="text">
      <style:text-properties style:use-window-font-color="true" style:font-name="Symbol" fo:font-size="10pt" fo:language="it" fo:country="IT" fo:font-weight="bold" fo:background-color="transparent" style:font-size-asian="10pt" style:language-asian="zh" style:country-asian="CN" style:font-weight-asian="bold" style:font-name-complex="Symbol" style:font-size-complex="10pt" style:language-complex="ar" style:country-complex="SA"/>
    </style:style>
    <style:style style:name="WW8Num14z1" style:family="text">
      <style:text-properties style:font-name="OpenSymbol" style:font-name-complex="Courier New"/>
    </style:style>
    <style:style style:name="WW8Num13z0" style:family="text">
      <style:text-properties fo:color="#000000" style:font-name="Symbol" fo:font-size="10pt" fo:language="it" fo:country="IT" fo:font-weight="bold" fo:background-color="transparent" style:font-size-asian="10pt" style:language-asian="zh" style:country-asian="CN" style:font-weight-asian="bold" style:font-name-complex="Symbol" style:font-size-complex="10pt" style:language-complex="ar" style:country-complex="SA"/>
    </style:style>
    <style:style style:name="WW8Num13z1" style:family="text">
      <style:text-properties style:font-name="OpenSymbol" style:font-name-complex="Courier New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3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3z1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6T12:38:17.81</meta:creation-date>
    <meta:editing-duration>PT2H34M30S</meta:editing-duration>
    <meta:editing-cycles>25</meta:editing-cycles>
    <meta:generator>OpenOffice/4.1.2$Win32 OpenOffice.org_project/412m3$Build-9782</meta:generator>
    <dc:date>2018-08-09T10:30:37.68</dc:date>
    <meta:print-date>2017-02-16T13:38:58</meta:print-date>
    <dc:creator>Valerio Panicucci</dc:creator>
    <meta:document-statistic meta:table-count="0" meta:image-count="0" meta:object-count="0" meta:page-count="2" meta:paragraph-count="37" meta:word-count="368" meta:character-count="2990"/>
  </office:meta>
</office:document-meta>
</file>